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f5bc8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5bc8" style:font-size-asian="12pt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Verdana" fo:font-size="12pt" officeooo:paragraph-rsid="001f5bc8" style:font-size-asian="12pt" style:font-name-complex="Verdana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2pt" officeooo:paragraph-rsid="001f5bc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f3ecd" style:font-name-complex="Arial"/>
    </style:style>
    <style:style style:name="T6" style:family="text">
      <style:text-properties officeooo:rsid="001f5bc8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5bc8" style:font-weight-asian="bold"/>
    </style:style>
    <style:style style:name="T10" style:family="text">
      <style:text-properties officeooo:rsid="001e381b"/>
    </style:style>
    <style:style style:name="T11" style:family="text">
      <style:text-properties officeooo:rsid="001f3ecd"/>
    </style:style>
    <style:style style:name="T12" style:family="text">
      <style:text-properties officeooo:rsid="001f5bc8"/>
    </style:style>
    <style:style style:name="T13" style:family="text">
      <style:text-properties style:font-name="Verdana" fo:font-size="11pt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use-window-font-color="true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7" style:family="text">
      <style:text-properties style:use-window-font-color="true" style:font-name="Verdana" fo:font-size="11pt" fo:background-color="transparent" loext:char-shading-value="0" style:font-size-asian="11pt" style:font-name-complex="Verdana" style:font-size-complex="11pt"/>
    </style:style>
    <style:style style:name="T18" style:family="text">
      <style:text-properties style:use-window-font-color="true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9" style:family="text">
      <style:text-properties style:use-window-font-color="true" fo:font-size="11pt" fo:background-color="transparent" loext:char-shading-value="0" style:font-size-asian="11pt" style:font-name-complex="Verdana" style:font-size-complex="11pt"/>
    </style:style>
    <style:style style:name="T20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fo:background-color="transparent" loext:char-shading-value="0" style:font-name-complex="Verdana"/>
    </style:style>
    <style:style style:name="T2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style:font-size-asian="11pt" style:font-name-complex="Verdana" style:font-size-complex="11pt"/>
    </style:style>
    <style:style style:name="T24" style:family="text">
      <style:text-properties fo:font-size="11pt" style:font-name-asian="Verdana" style:font-size-asian="11pt" style:font-name-complex="Verdana" style:font-size-complex="11pt"/>
    </style:style>
    <style:style style:name="T25" style:family="text">
      <style:text-properties style:font-name-complex="Verdana"/>
    </style:style>
    <style:style style:name="T26" style:family="text">
      <style:text-properties style:font-name-asian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4"> </text:span><text:span text:style-name="T6">19</text:span><text:span text:style-name="T4"> de </text:span><text:span text:style-name="T6">mayo</text:span><text:span text:style-name="T4"> de 201</text:span><text:span text:style-name="T5">6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10">I</text:span></text:p>
      <text:p text:style-name="P10">SU DESPACHO</text:p>
      <text:p text:style-name="P11"/>
      <text:p text:style-name="P11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">Ref.:</text:span> <text:span text:style-name="T7">Expte. Nº </text:span><text:span text:style-name="T9">31154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2">Por el cual la Provincia adhiere a la normativa establecida por la Ley Nacional Nº 25929 (Ley de Parto Respetado).</text:span></text:p>
      <text:p text:style-name="P11"/>
      <text:p text:style-name="P16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9"/>
      <text:p text:style-name="P9"/>
      <text:p text:style-name="P9"/>
      <text:p text:style-name="P14"><draw:frame draw:style-name="fr1" draw:name="Marco5" text:anchor-type="paragraph" svg:width="3.263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12">1</text:span>.-</text:p></table:table-cell></table:table-row></table:table></draw:text-box></draw:frame><text:span text:style-name="T3">Objeto. </text:span><text:span text:style-name="T25">La Provincia de Santa Fe adhiere a la Ley Nacional N° 25.929 “Ley de Parto Respetado”. </text:span></text:p>
      <text:p text:style-name="P19"/>
      <text:p text:style-name="P20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2">2</text:span>.-</text:p></table:table-cell></table:table-row></table:table></draw:text-box></draw:frame><text:span text:style-name="T3">Autoridad de aplicación.</text:span><text:span text:style-name="T25"> La autoridad de la presente es el Ministerio de Salud y las autoridades sanitarias municipales y comunales. </text:span></text:p>
      <text:p text:style-name="P19"/>
      <text:p text:style-name="P18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<text:span text:style-name="T12">3</text:span>.-</text:p></table:table-cell></table:table-row></table:table></draw:text-box></draw:frame><text:span text:style-name="T20">Reglamentación</text:span><text:span text:style-name="T21">. El Poder Ejecutivo reglamentará la presente en el término de noventa (90) días, a partir de su promulgación.</text:span></text:p>
      <text:p text:style-name="P17"/>
      <text:p text:style-name="P11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2">4</text:span>.-</text:p></table:table-cell></table:table-row></table:table></draw:text-box></draw:frame>Comuníquese al Poder Ejecutivo.</text:p>
      <text:p text:style-name="P17"/>
      <text:p text:style-name="P17"/>
      <text:p text:style-name="P12"><text:span text:style-name="T1">SALA DE SESIONES, </text:span><text:span text:style-name="T12">19</text:span> de <text:span text:style-name="T12">mayo</text:span> de 201<text:span text:style-name="T1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0T11:37:21.940462700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2" meta:paragraph-count="21" meta:word-count="181" meta:character-count="1080" meta:non-whitespace-character-count="903"/>
    <meta:user-defined meta:name="Información 1"/>
    <meta:user-defined meta:name="Información 2"/>
    <meta:user-defined meta:name="Información 3"/>
    <meta:user-defined meta:name="Información 4"/>
  </office:meta>
</office:document-meta>
</file>